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Gradient_20_4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="gradient" draw:fill-gradient-name="Gradient_20_12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draw:fill="gradient" draw:fill-gradient-name="Gradient_20_13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draw:fill="gradient" draw:fill-gradient-name="Gradient_20_14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draw:fill="gradient" draw:fill-gradient-name="Gradient_20_17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draw:fill="gradient" draw:fill-gradient-name="Gradient_20_11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draw:fill="gradient" draw:fill-gradient-name="Gradient_20_3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draw:fill="gradient" draw:fill-gradient-name="Gradient_20_2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draw:fill="gradient" draw:fill-gradient-name="Gradient_20_5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draw:fill="gradient" draw:fill-gradient-name="Linear_20_yellow_2f_brown" draw:textarea-horizontal-align="justify" draw:textarea-vertical-align="middle" draw:auto-grow-height="false" fo:min-height="0cm" fo:min-width="0cm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94006b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size="96pt"/>
    </style:style>
    <style:style style:name="T1" style:family="text">
      <style:text-properties fo:color="#94006b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office:forms form:automatic-focus="false" form:apply-design-mode="false"/>
        <draw:frame draw:style-name="gr1" draw:text-style-name="P2" draw:layer="layout" svg:width="22.013cm" svg:height="5.026cm" svg:x="2.858cm" svg:y="6.936cm">
          <draw:text-box>
            <text:p text:style-name="P1"><text:span text:style-name="T1">AZA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_20_2.0" presentation:presentation-page-layout-name="AL1T19">
        <office:forms form:automatic-focus="false" form:apply-design-mode="false"/>
        <draw:custom-shape draw:style-name="gr3" draw:text-style-name="P4" draw:layer="layout" svg:width="26.934cm" svg:height="17.886cm" svg:x="0.477cm" svg:y="0.423cm">
          <text:p/>
          <draw:enhanced-geometry svg:viewBox="0 0 21600 21600" draw:path-stretchpoint-x="10800" draw:path-stretchpoint-y="10800" draw:text-areas="?f3 ?f4 ?f5 ?f6" draw:type="round-rectangle" draw:modifiers="1724.42556046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22.013cm" svg:height="5.026cm" svg:x="2.858cm" svg:y="6.936cm">
          <draw:text-box>
            <text:p text:style-name="P5"><text:span text:style-name="T1">AZA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Impress_20_2.0" presentation:presentation-page-layout-name="AL1T19">
        <draw:custom-shape draw:style-name="gr4" draw:text-style-name="P4" draw:layer="layout" svg:width="26.934cm" svg:height="17.886cm" svg:x="0.477cm" svg:y="0.4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22.013cm" svg:height="5.026cm" svg:x="2.858cm" svg:y="6.936cm">
          <draw:text-box>
            <text:p text:style-name="P1"><text:span text:style-name="T1">AZ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Impress_20_2.0" presentation:presentation-page-layout-name="AL1T19">
        <draw:custom-shape draw:style-name="gr5" draw:text-style-name="P4" draw:layer="layout" svg:width="26.934cm" svg:height="17.886cm" svg:x="0.477cm" svg:y="0.4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22.013cm" svg:height="5.026cm" svg:x="2.858cm" svg:y="6.936cm">
          <draw:text-box>
            <text:p text:style-name="P1"><text:span text:style-name="T1">AZ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Impress_20_2.0" presentation:presentation-page-layout-name="AL1T19">
        <draw:custom-shape draw:style-name="gr6" draw:text-style-name="P4" draw:layer="layout" svg:width="26.934cm" svg:height="17.886cm" svg:x="0.477cm" svg:y="0.4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22.013cm" svg:height="5.026cm" svg:x="2.858cm" svg:y="6.936cm">
          <draw:text-box>
            <text:p text:style-name="P1"><text:span text:style-name="T1">AZ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Impress_20_2.0" presentation:presentation-page-layout-name="AL1T19">
        <draw:custom-shape draw:style-name="gr7" draw:text-style-name="P4" draw:layer="layout" svg:width="26.934cm" svg:height="17.886cm" svg:x="0.477cm" svg:y="0.4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22.013cm" svg:height="5.026cm" svg:x="2.858cm" svg:y="6.936cm">
          <draw:text-box>
            <text:p text:style-name="P1"><text:span text:style-name="T1">AZ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Impress_20_2.0" presentation:presentation-page-layout-name="AL1T19">
        <draw:custom-shape draw:style-name="gr8" draw:text-style-name="P4" draw:layer="layout" svg:width="26.934cm" svg:height="17.886cm" svg:x="0.477cm" svg:y="0.4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22.013cm" svg:height="5.026cm" svg:x="2.858cm" svg:y="6.936cm">
          <draw:text-box>
            <text:p text:style-name="P1"><text:span text:style-name="T1">AZ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Impress_20_2.0" presentation:presentation-page-layout-name="AL1T19">
        <draw:custom-shape draw:style-name="gr9" draw:text-style-name="P4" draw:layer="layout" svg:width="26.934cm" svg:height="17.886cm" svg:x="0.477cm" svg:y="0.4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22.013cm" svg:height="5.026cm" svg:x="2.858cm" svg:y="6.936cm">
          <draw:text-box>
            <text:p text:style-name="P1"><text:span text:style-name="T1">AZ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Impress_20_2.0" presentation:presentation-page-layout-name="AL1T19">
        <draw:custom-shape draw:style-name="gr10" draw:text-style-name="P4" draw:layer="layout" svg:width="26.934cm" svg:height="17.886cm" svg:x="0.477cm" svg:y="0.4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22.013cm" svg:height="5.026cm" svg:x="2.858cm" svg:y="6.936cm">
          <draw:text-box>
            <text:p text:style-name="P1"><text:span text:style-name="T1">AZ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Impress_20_2.0" presentation:presentation-page-layout-name="AL1T19">
        <draw:custom-shape draw:style-name="gr11" draw:text-style-name="P4" draw:layer="layout" svg:width="26.934cm" svg:height="17.886cm" svg:x="0.477cm" svg:y="0.4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22.013cm" svg:height="5.026cm" svg:x="2.858cm" svg:y="6.936cm">
          <draw:text-box>
            <text:p text:style-name="P1"><text:span text:style-name="T1">AZ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_20_2.0" presentation:presentation-page-layout-name="AL1T19">
        <draw:custom-shape draw:style-name="gr12" draw:text-style-name="P4" draw:layer="layout" svg:width="26.934cm" svg:height="17.886cm" svg:x="0.477cm" svg:y="0.4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22.013cm" svg:height="5.026cm" svg:x="2.858cm" svg:y="6.936cm">
          <draw:text-box>
            <text:p text:style-name="P1"><text:span text:style-name="T1">AZ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rectangular" draw:cx="50%" draw:cy="50%" draw:start-color="#355e00" draw:end-color="#e6ff00" draw:start-intensity="100%" draw:end-intensity="100%" draw:angle="450" draw:border="50%"/>
    <draw:gradient draw:name="Gradient_20_12" draw:display-name="Gradient 12" draw:style="ellipsoid" draw:cx="50%" draw:cy="50%" draw:start-color="#ff6633" draw:end-color="#cccccc" draw:start-intensity="100%" draw:end-intensity="100%" draw:angle="0" draw:border="0%"/>
    <draw:gradient draw:name="Gradient_20_13" draw:display-name="Gradient 13" draw:style="square" draw:cx="50%" draw:cy="50%" draw:start-color="#cc6633" draw:end-color="#ffffcc" draw:start-intensity="100%" draw:end-intensity="100%" draw:angle="0" draw:border="0%"/>
    <draw:gradient draw:name="Gradient_20_14" draw:display-name="Gradient 14" draw:style="rectangular" draw:cx="50%" draw:cy="50%" draw:start-color="#b3b300" draw:end-color="#355e00" draw:start-intensity="100%" draw:end-intensity="100%" draw:angle="450" draw:border="50%"/>
    <draw:gradient draw:name="Gradient_20_17" draw:display-name="Gradient 17" draw:style="rectangular" draw:cx="50%" draw:cy="50%" draw:start-color="#355e00" draw:end-color="#e6ff00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672cm" svg:y="18.7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466cm" svg:y="18.0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836cm" svg:y="19.1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4T15:23:45</dc:date>
    <dc:language>es-ES</dc:language>
    <meta:editing-cycles>23</meta:editing-cycles>
    <meta:editing-duration>PT6H50M47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