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12" draw:textarea-horizontal-align="justify" draw:textarea-vertical-align="middle" draw:auto-grow-height="false" fo:min-height="0cm" fo:min-width="0cm" draw:shadow="hidden"/>
    </style:style>
    <style:style style:name="gr4" style:family="graphic" style:parent-style-name="standard">
      <style:graphic-properties draw:stroke="none" draw:fill="gradient" draw:fill-gradient-name="Gradient_20_17" draw:textarea-horizontal-align="justify" draw:textarea-vertical-align="middle" draw:auto-grow-height="false" fo:min-height="0cm" fo:min-width="0cm" draw:shadow="hidden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6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  <style:text-properties fo:color="#008000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8" style:family="paragraph">
      <style:paragraph-properties fo:margin-left="0cm" fo:margin-right="0cm" fo:text-indent="0cm"/>
      <style:text-properties fo:color="#ff0000" style:text-outline="false" fo:font-family="Arial" style:font-family-generic="swiss" style:font-pitch="variable" fo:font-size="60pt" fo:font-weight="bold"/>
    </style:style>
    <style:style style:name="T1" style:family="text">
      <style:text-properties fo:color="#0000ff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0000ff"/>
    </style:style>
    <style:style style:name="T3" style:family="text">
      <style:text-properties fo:color="#ff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0.534cm" svg:height="5.026cm" svg:x="3.686cm" svg:y="6.936cm">
          <draw:text-box>
            <text:p text:style-name="P1"><text:span text:style-name="T1">BARR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polygon draw:style-name="gr3" draw:text-style-name="P4" draw:layer="layout" svg:width="27.252cm" svg:height="20.374cm" svg:x="0.371cm" svg:y="0.317cm" svg:viewBox="0 0 27253 20375" draw:points="3395,0 3077,19 2762,76 13864,10373 76,2762 19,3077 0,3395 0,16978 19,17296 76,17611 13864,10373 3395,20374 23857,20374 13864,10373 27176,17611 27233,17296 27252,16978 27252,3395 27233,3077 27176,2762 13864,10373 24490,76 24175,19 23857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BARRAS</text:span></text:p>
          </draw:text-box>
        </draw:frame>
        <draw:frame presentation:style-name="pr3" draw:text-style-name="P8" draw:layer="layout" svg:width="13.917cm" svg:height="4.735cm" svg:x="7.509cm" svg:y="8.445cm" presentation:class="title" presentation:user-transformed="true">
          <draw:text-box>
            <text:p text:style-name="P7"><text:span text:style-name="T3">Verticales al 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office:forms form:automatic-focus="false" form:apply-design-mode="false"/>
        <draw:polygon draw:style-name="gr4" draw:text-style-name="P4" draw:layer="layout" svg:width="27.252cm" svg:height="20.374cm" svg:x="0.265cm" svg:y="0.264cm" svg:viewBox="0 0 27253 20375" draw:points="3395,0 3077,19 2762,76 13864,10373 76,2762 19,3077 0,3395 0,16978 19,17296 76,17611 13864,10373 3704,20373 23857,20374 13864,10373 27176,17611 27233,17296 27252,16978 27252,3395 27233,3077 27176,2762 13864,10373 24490,76 24175,19 23857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BARRAS</text:span></text:p>
          </draw:text-box>
        </draw:frame>
        <draw:frame presentation:style-name="pr3" draw:text-style-name="P8" draw:layer="layout" svg:width="15.082cm" svg:height="4.735cm" svg:x="6.932cm" svg:y="8.445cm" presentation:class="title" presentation:user-transformed="true">
          <draw:text-box>
            <text:p text:style-name="P7"><text:span text:style-name="T3">Horizontales al 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ellipsoid" draw:cx="50%" draw:cy="50%" draw:start-color="#ff6633" draw:end-color="#cccccc" draw:start-intensity="100%" draw:end-intensity="100%" draw:angle="0" draw:border="0%"/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17" draw:display-name="Gradient 17" draw:style="rectangular" draw:cx="50%" draw:cy="50%" draw:start-color="#355e00" draw:end-color="#e6ff00" draw:start-intensity="100%" draw:end-intensity="100%" draw:angle="0" draw:border="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25:05</dc:date>
    <dc:language>es-ES</dc:language>
    <meta:editing-cycles>16</meta:editing-cycles>
    <meta:editing-duration>PT4H57M3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