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9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Gradient_20_2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8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cc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6" style:family="paragraph">
      <style:paragraph-properties fo:margin-left="0cm" fo:margin-right="0cm" fo:text-indent="0cm"/>
      <style:text-properties fo:color="#993366" style:text-outline="false" fo:font-family="Arial" style:font-family-generic="swiss" style:font-pitch="variable" fo:font-size="60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9" style:family="paragraph">
      <style:paragraph-properties fo:margin-left="0cm" fo:margin-right="0cm" fo:text-indent="0cm"/>
      <style:text-properties fo:color="#993366" style:text-outline="false" fo:font-family="Arial" style:font-family-generic="swiss" style:font-pitch="variable" fo:font-size="60pt"/>
    </style:style>
    <style:style style:name="T1" style:family="text">
      <style:text-properties fo:color="#9999cc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993366" style:text-outline="false" fo:font-family="Arial" style:font-family-generic="swiss" style:font-pitch="variable" fo:font-size="60pt" fo:font-weight="bold"/>
    </style:style>
    <style:style style:name="T3" style:family="text">
      <style:text-properties fo:color="#993366" style:text-outline="false" fo:font-family="Arial" style:font-family-generic="swiss" style:font-pitch="variable"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0.534cm" svg:height="5.026cm" svg:x="3.686cm" svg:y="6.936cm">
          <draw:text-box>
            <text:p text:style-name="P1"><text:span text:style-name="T1">BARRI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polygon draw:style-name="gr3" draw:text-style-name="P4" draw:layer="layout" svg:width="27.375cm" svg:height="20.302cm" svg:x="0.254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3" draw:text-style-name="P6" draw:layer="layout" svg:width="15.519cm" svg:height="2.368cm" svg:x="6.158cm" svg:y="9.628cm" presentation:class="title" presentation:user-transformed="true">
          <draw:text-box>
            <text:p text:style-name="P5"><text:span text:style-name="T2">Hacia arrib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polygon draw:style-name="gr4" draw:text-style-name="P4" draw:layer="layout" svg:width="27.375cm" svg:height="20.302cm" svg:x="0.254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3" draw:text-style-name="P6" draw:layer="layout" svg:width="19.996cm" svg:height="2.368cm" svg:x="4.325cm" svg:y="9.628cm" presentation:class="title" presentation:user-transformed="true">
          <draw:text-box>
            <text:p text:style-name="P5"><text:span text:style-name="T2">Hacia la derech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_20_2.0" presentation:presentation-page-layout-name="AL1T19">
        <office:forms form:automatic-focus="false" form:apply-design-mode="false"/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polygon draw:style-name="gr3" draw:text-style-name="P4" draw:layer="layout" svg:width="27.375cm" svg:height="20.302cm" svg:x="0.254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3" draw:text-style-name="P6" draw:layer="layout" svg:width="21.879cm" svg:height="2.368cm" svg:x="3.46cm" svg:y="9.628cm" presentation:class="title" presentation:user-transformed="true">
          <draw:text-box>
            <text:p text:style-name="P5"><text:span text:style-name="T2">Hacia la izquier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Impress_20_2.0" presentation:presentation-page-layout-name="AL1T19">
        <office:forms form:automatic-focus="false" form:apply-design-mode="false"/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polygon draw:style-name="gr4" draw:text-style-name="P4" draw:layer="layout" svg:width="27.375cm" svg:height="20.302cm" svg:x="0.254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3" draw:text-style-name="P9" draw:layer="layout" svg:width="14.603cm" svg:height="2.368cm" svg:x="6.615cm" svg:y="9.628cm" presentation:class="title" presentation:user-transformed="true">
          <draw:text-box>
            <text:p text:style-name="P8"><text:span text:style-name="T3">Hacia abaj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Impress_20_2.0" presentation:presentation-page-layout-name="AL1T19">
        <office:forms form:automatic-focus="false" form:apply-design-mode="false"/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polygon draw:style-name="gr3" draw:text-style-name="P4" draw:layer="layout" svg:width="27.375cm" svg:height="20.302cm" svg:x="0.254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3" draw:text-style-name="P6" draw:layer="layout" svg:width="14.043cm" svg:height="2.368cm" svg:x="7.073cm" svg:y="9.628cm" presentation:class="title" presentation:user-transformed="true">
          <draw:text-box>
            <text:p text:style-name="P5"><text:span text:style-name="T2">Horizont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375cm" svg:height="20.302cm" svg:x="0.255cm" svg:y="0.305cm" svg:viewBox="0 0 27376 20303" draw:points="0,0 51,17656 4122,17656 4122,20302 24118,20302 24118,17503 27375,17503 27375,0 20811,0 20811,3969 6717,3969 6717,0">
          <text:p text:style-name="P1"/>
        </draw:polygon>
        <draw:frame presentation:style-name="pr2" draw:text-style-name="P1" draw:layer="layout" svg:width="25.199cm" svg:height="3.582cm" svg:x="1.4cm" svg:y="0.799cm" presentation:class="title" presentation:user-transformed="true">
          <draw:text-box>
            <text:p text:style-name="P1">BARRIDO</text:p>
          </draw:text-box>
        </draw:frame>
        <draw:frame presentation:style-name="pr3" draw:text-style-name="P6" draw:layer="layout" svg:width="9.871cm" svg:height="2.368cm" svg:x="9.617cm" svg:y="9.628cm" presentation:class="title" presentation:user-transformed="true">
          <draw:text-box>
            <text:p text:style-name="P5"><text:span text:style-name="T2">Vertic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gradient draw:name="Gradient_20_8" draw:display-name="Gradient 8" draw:style="ellipsoid" draw:cx="50%" draw:cy="50%" draw:start-color="#0047ff" draw:end-color="#ffffff" draw:start-intensity="100%" draw:end-intensity="100%" draw:angle="0" draw:border="0%"/>
    <draw:gradient draw:name="Gradient_20_9" draw:display-name="Gradient 9" draw:style="radial" draw:cx="50%" draw:cy="50%" draw:start-color="#800000" draw:end-color="#ffff00" draw:start-intensity="100%" draw:end-intensity="100%" draw:border="2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772cm" svg:y="18.8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566cm" svg:y="18.1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936cm" svg:y="19.2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30:53</dc:date>
    <dc:language>es-ES</dc:language>
    <meta:editing-cycles>13</meta:editing-cycles>
    <meta:editing-duration>PT5H8M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