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gr1" style:family="graphic" style:parent-style-name="standard">
      <style:graphic-properties draw:stroke="none" svg:stroke-color="#000000" draw:fill="none" draw:fill-color="#ffffff" draw:fill-gradient-name="Gradient_20_7" draw:fill-image-width="0cm" draw:fill-image-height="0cm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gradient" draw:fill-gradient-name="Gradient_20_18" draw:textarea-horizontal-align="center" draw:textarea-vertical-align="middle"/>
    </style:style>
    <style:style style:name="gr4" style:family="graphic" style:parent-style-name="standard">
      <style:graphic-properties draw:stroke="none" draw:fill="gradient" draw:fill-gradient-name="Gradient_20_12" draw:textarea-horizontal-align="center" draw:textarea-vertical-align="middle"/>
    </style:style>
    <style:style style:name="pr1" style:family="presentation" style:parent-style-name="Impress_20_2.0-notes">
      <style:graphic-properties draw:fill-color="#ffffff" draw:auto-grow-height="true" fo:min-height="13.365cm"/>
    </style:style>
    <style:style style:name="pr2" style:family="presentation" style:parent-style-name="Impress_20_2.0-title">
      <style:graphic-properties draw:fill-color="#ffffff" draw:auto-grow-height="true" fo:min-height="3.507cm"/>
    </style:style>
    <style:style style:name="pr3" style:family="presentation" style:parent-style-name="Impress_20_2.0-title">
      <style:graphic-properties draw:fill="solid" draw:fill-color="#ffffff" draw:fill-gradient-name="Gradient_20_16" draw:fill-image-width="0cm" draw:fill-image-height="0cm" draw:auto-grow-height="true" fo:min-height="2.086cm"/>
    </style:style>
    <style:style style:name="pr4" style:family="presentation" style:parent-style-name="Impress_20_2.0-notes">
      <style:graphic-properties draw:fill-color="#ffffff" fo:min-height="13.114cm"/>
    </style:style>
    <style:style style:name="pr5" style:family="presentation" style:parent-style-name="Impress_20_2.0-title">
      <style:graphic-properties draw:fill="solid" draw:fill-color="#ffffff" draw:fill-gradient-name="Gradient_20_16" fo:min-height="2.0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b3b300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b3b300"/>
    </style:style>
    <style:style style:name="P7" style:family="paragraph">
      <style:paragraph-properties fo:margin-left="0cm" fo:margin-right="0cm" fo:text-indent="0cm"/>
      <style:text-properties fo:color="#000000" fo:font-family="Arial" style:font-family-generic="swiss" style:font-pitch="variable" fo:font-weight="bold"/>
    </style:style>
    <style:style style:name="P8" style:family="paragraph">
      <style:paragraph-properties fo:margin-left="0cm" fo:margin-right="0cm" fo:text-indent="0cm"/>
      <style:text-properties fo:color="#000000" style:text-outline="false" fo:font-family="Arial" style:font-family-generic="swiss" style:font-pitch="variable" fo:font-size="60pt" fo:font-weight="bold"/>
    </style:style>
    <style:style style:name="T1" style:family="text">
      <style:text-properties fo:color="#b3b300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style:style style:name="T2" style:family="text">
      <style:text-properties fo:color="#b3b300"/>
    </style:style>
    <style:style style:name="T3" style:family="text">
      <style:text-properties fo:color="#000000" style:text-outline="false" fo:font-family="Arial" style:font-family-generic="swiss" style:font-pitch="variable" fo:font-size="6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_20_2.0" presentation:presentation-page-layout-name="AL1T19">
        <draw:frame draw:style-name="gr1" draw:text-style-name="P2" draw:layer="layout" svg:width="20.534cm" svg:height="5.026cm" svg:x="3.686cm" svg:y="6.936cm">
          <draw:text-box>
            <text:p text:style-name="P1"><text:span text:style-name="T1">TABLER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Impress_20_2.0" presentation:presentation-page-layout-name="AL1T19">
        <draw:g>
          <draw:ellipse draw:style-name="gr3" draw:text-style-name="P4" draw:layer="layout" svg:width="11.325cm" svg:height="10.901cm" svg:x="0.158cm" svg:y="0.212cm">
            <text:p text:style-name="P5"/>
          </draw:ellipse>
          <draw:ellipse draw:style-name="gr3" draw:text-style-name="P4" draw:layer="layout" svg:width="11.325cm" svg:height="10.901cm" svg:x="8.353cm" svg:y="0.107cm">
            <text:p text:style-name="P5"/>
          </draw:ellipse>
          <draw:ellipse draw:style-name="gr3" draw:text-style-name="P4" draw:layer="layout" svg:width="11.325cm" svg:height="10.901cm" svg:x="16.654cm" svg:y="0.108cm">
            <text:p text:style-name="P5"/>
          </draw:ellipse>
          <draw:ellipse draw:style-name="gr3" draw:text-style-name="P4" draw:layer="layout" svg:width="11.325cm" svg:height="10.901cm" svg:x="0.159cm" svg:y="8.207cm">
            <text:p text:style-name="P5"/>
          </draw:ellipse>
          <draw:ellipse draw:style-name="gr3" draw:text-style-name="P4" draw:layer="layout" svg:width="11.325cm" svg:height="10.901cm" svg:x="8.354cm" svg:y="8.208cm">
            <text:p text:style-name="P5"/>
          </draw:ellipse>
          <draw:ellipse draw:style-name="gr3" draw:text-style-name="P4" draw:layer="layout" svg:width="11.325cm" svg:height="10.901cm" svg:x="16.655cm" svg:y="8.209cm">
            <text:p text:style-name="P5"/>
          </draw:ellipse>
        </draw:g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TABLERO</text:span></text:p>
          </draw:text-box>
        </draw:frame>
        <draw:frame presentation:style-name="pr3" draw:text-style-name="P8" draw:layer="layout" svg:width="10.424cm" svg:height="2.368cm" svg:x="9.314cm" svg:y="9.628cm" presentation:class="title" presentation:user-transformed="true">
          <draw:text-box>
            <text:p text:style-name="P7"><text:span text:style-name="T3">Vertica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Impress_20_2.0" presentation:presentation-page-layout-name="AL1T19">
        <draw:g>
          <draw:ellipse draw:style-name="gr4" draw:text-style-name="P4" draw:layer="layout" svg:width="11.325cm" svg:height="10.901cm" svg:x="0.158cm" svg:y="0.212cm">
            <text:p text:style-name="P5"/>
          </draw:ellipse>
          <draw:ellipse draw:style-name="gr4" draw:text-style-name="P4" draw:layer="layout" svg:width="11.325cm" svg:height="10.901cm" svg:x="8.353cm" svg:y="0.107cm">
            <text:p text:style-name="P5"/>
          </draw:ellipse>
          <draw:ellipse draw:style-name="gr4" draw:text-style-name="P4" draw:layer="layout" svg:width="11.325cm" svg:height="10.901cm" svg:x="16.654cm" svg:y="0.108cm">
            <text:p text:style-name="P5"/>
          </draw:ellipse>
          <draw:ellipse draw:style-name="gr4" draw:text-style-name="P4" draw:layer="layout" svg:width="11.325cm" svg:height="10.901cm" svg:x="0.159cm" svg:y="8.207cm">
            <text:p text:style-name="P5"/>
          </draw:ellipse>
          <draw:ellipse draw:style-name="gr4" draw:text-style-name="P4" draw:layer="layout" svg:width="11.325cm" svg:height="10.901cm" svg:x="8.354cm" svg:y="8.208cm">
            <text:p text:style-name="P5"/>
          </draw:ellipse>
          <draw:ellipse draw:style-name="gr4" draw:text-style-name="P4" draw:layer="layout" svg:width="11.325cm" svg:height="10.901cm" svg:x="16.655cm" svg:y="8.209cm">
            <text:p text:style-name="P5"/>
          </draw:ellipse>
        </draw:g>
        <draw:frame presentation:style-name="pr2" draw:text-style-name="P6" draw:layer="layout" svg:width="25.199cm" svg:height="3.582cm" svg:x="1.4cm" svg:y="0.799cm" presentation:class="title" presentation:user-transformed="true">
          <draw:text-box>
            <text:p text:style-name="P5"><text:span text:style-name="T2">TABLERO</text:span></text:p>
          </draw:text-box>
        </draw:frame>
        <draw:frame presentation:style-name="pr5" draw:text-style-name="P8" draw:layer="layout" svg:width="13.917cm" svg:height="2.368cm" svg:x="7.509cm" svg:y="9.628cm" presentation:class="title" presentation:user-transformed="true">
          <draw:text-box>
            <text:p text:style-name="P8">Horizontal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ull-screen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2" draw:display-name="Gradient 12" draw:style="rectangular" draw:cx="50%" draw:cy="50%" draw:start-color="#ff3333" draw:end-color="#e6ff00" draw:start-intensity="100%" draw:end-intensity="100%" draw:angle="0" draw:border="0%"/>
    <draw:gradient draw:name="Gradient_20_16" draw:display-name="Gradient 16" draw:style="axial" draw:start-color="#ffff66" draw:end-color="#996633" draw:start-intensity="100%" draw:end-intensity="100%" draw:angle="450" draw:border="45%"/>
    <draw:gradient draw:name="Gradient_20_18" draw:display-name="Gradient 18" draw:style="square" draw:cx="50%" draw:cy="50%" draw:start-color="#666600" draw:end-color="#ffffff" draw:start-intensity="100%" draw:end-intensity="100%" draw:angle="2700" draw:border="0%"/>
    <draw:gradient draw:name="Gradient_20_19" draw:display-name="Gradient 19" draw:style="square" draw:cx="50%" draw:cy="50%" draw:start-color="#355e00" draw:end-color="#ffffff" draw:start-intensity="100%" draw:end-intensity="100%" draw:angle="2700" draw:border="0%"/>
    <draw:gradient draw:name="Gradient_20_7" draw:display-name="Gradient 7" draw:style="ellipsoid" draw:cx="50%" draw:cy="50%" draw:start-color="#5e11a6" draw:end-color="#94bd5e" draw:start-intensity="100%" draw:end-intensity="100%" draw:angle="300" draw:border="0%"/>
    <draw:hatch draw:name="Hatch_20_91" draw:display-name="Hatch 9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mpress_20_2.0-title" style:display-name="Impress 2.0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999ff" style:text-outline="true" style:text-line-through-style="none" fo:font-family="'Arial Black'" style:font-family-generic="swiss" style:font-pitch="variable" fo:font-size="72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Impress_20_2.0-subtitle" style:display-name="Impress 2.0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background" style:display-name="Impress 2.0-background" style:family="presentation">
      <style:graphic-properties draw:stroke="none" draw:fill="gradient" draw:fill-gradient-name="Gradient_20_7" draw:fill-image-width="0cm" draw:fill-image-height="0cm"/>
    </style:style>
    <style:style style:name="Impress_20_2.0-backgroundobjects" style:display-name="Impress 2.0-backgroundobjects" style:family="presentation">
      <style:graphic-properties draw:shadow="hidden" draw:shadow-offset-x="0.3cm" draw:shadow-offset-y="0.3cm" draw:shadow-color="#808080"/>
    </style:style>
    <style:style style:name="Impress_20_2.0-notes" style:display-name="Impress 2.0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mpress_20_2.0-outline1" style:display-name="Impress 2.0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outline2" style:display-name="Impress 2.0-outline2" style:family="presentation" style:parent-style-name="Impress_20_2.0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mpress_20_2.0-outline3" style:display-name="Impress 2.0-outline3" style:family="presentation" style:parent-style-name="Impress_20_2.0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mpress_20_2.0-outline4" style:display-name="Impress 2.0-outline4" style:family="presentation" style:parent-style-name="Impress_20_2.0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mpress_20_2.0-outline5" style:display-name="Impress 2.0-outline5" style:family="presentation" style:parent-style-name="Impress_20_2.0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mpress_20_2.0-outline6" style:display-name="Impress 2.0-outline6" style:family="presentation" style:parent-style-name="Impress_20_2.0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mpress_20_2.0-outline7" style:display-name="Impress 2.0-outline7" style:family="presentation" style:parent-style-name="Impress_20_2.0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mpress_20_2.0-outline8" style:display-name="Impress 2.0-outline8" style:family="presentation" style:parent-style-name="Impress_20_2.0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mpress_20_2.0-outline9" style:display-name="Impress 2.0-outline9" style:family="presentation" style:parent-style-name="Impress_20_2.0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width="0cm" svg:stroke-color="#198a8a" draw:marker-start="" draw:marker-start-width="1.4cm" draw:marker-start-center="false" draw:marker-end="Arrow" draw:marker-end-width="1.5cm" draw:marker-end-center="false" svg:stroke-opacity="100%" draw:stroke-linejoin="round" draw:fill="solid" draw:fill-color="#198a8a" draw:secondary-fill-color="#99ccff" draw:fill-gradient-name="Gradient_20_7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20%"/>
    </style:style>
    <style:style style:name="gr4" style:family="graphic" style:parent-style-name="standard">
      <style:graphic-properties draw:stroke="none" svg:stroke-width="0cm" svg:stroke-color="#198a8a" draw:marker-start-width="1.4cm" draw:marker-end="Arrow" draw:marker-end-width="1.5cm" draw:fill="solid" draw:fill-color="#198a8a" draw:fill-gradient-name="Gradient_20_7" draw:opacity="20%" draw:fill-image-width="0cm" draw:fill-image-height="0cm" draw:shadow-opacity="20%" dr3d:depth="4.512cm" dr3d:close-front="true" dr3d:close-back="true" dr3d:texture-generation-mode-x="parallel" dr3d:texture-generation-mode-y="parallel"/>
    </style:style>
    <style:style style:name="pr1" style:family="presentation" style:parent-style-name="Impress_20_2.0-title">
      <style:graphic-properties draw:fill-color="#ffffff" draw:auto-grow-height="false" fo:min-height="3.507cm"/>
    </style:style>
    <style:style style:name="pr2" style:family="presentation" style:parent-style-name="Impress_20_2.0-outline1">
      <style:graphic-properties draw:fill-color="#ffffff" draw:auto-grow-height="false" fo:min-height="13.86cm"/>
    </style:style>
    <style:style style:name="pr3" style:family="presentation" style:parent-style-name="Impress_20_2.0-backgroundobjects">
      <style:graphic-properties draw:stroke="none" draw:fill="none" draw:fill-color="#ffffff" draw:auto-grow-height="false" fo:min-height="1.449cm"/>
    </style:style>
    <style:style style:name="pr4" style:family="presentation" style:parent-style-name="Impress_20_2.0-backgroundobjects">
      <style:graphic-properties svg:stroke-color="#ffffff" draw:fill="solid" draw:fill-color="#ccccff" draw:fill-gradient-name="Gradient_20_7" draw:opacity="50%" draw:fill-image-width="0cm" draw:fill-image-height="0cm" draw:textarea-horizontal-align="justify" draw:textarea-vertical-align="middle" draw:auto-grow-height="false" fo:min-height="0cm" fo:min-width="0cm" draw:shadow-opacity="50%"/>
    </style:style>
    <style:style style:name="pr5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/>
    </style:style>
    <style:style style:name="pr6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9" dr3d:vertical-segments="9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7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5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8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6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9" style:family="presentation" style:parent-style-name="Impress_20_2.0-backgroundobjects">
      <style:graphic-properties draw:stroke="none" draw:fill="none" draw:fill-color="#ffffff" draw:auto-grow-height="false" fo:min-height="1.485cm"/>
    </style:style>
    <style:style style:name="pr10" style:family="presentation" style:parent-style-name="Impress_20_2.0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Impress_20_2.0" style:display-name="Impress 2.0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Títu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presentation:style-name="pr3" draw:text-style-name="P1" draw:layer="backgroundobjects" svg:width="4.893cm" svg:height="1.224cm" svg:x="0.928cm" svg:y="19.514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custom-shape presentation:style-name="pr4" draw:text-style-name="P14" draw:layer="backgroundobjects" svg:width="2.064cm" svg:height="1.799cm" svg:x="24.672cm" svg:y="18.782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844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466cm" svg:y="18.096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836cm" svg:y="19.101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3d:scene presentation:style-name="pr5" svg:width="3.084cm" svg:height="2.922cm" svg:x="-0.385cm" svg:y="18.521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1.717cm" svg:height="1.757cm" svg:x="1.481cm" svg:y="17.973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7" draw:layer="layout"/>
      </dr3d:scene>
      <dr3d:scene presentation:style-name="pr5" svg:width="2.255cm" svg:height="2.461cm" svg:x="1.823cm" svg:y="18.872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8" draw:layer="layout"/>
      </dr3d:scene>
      <dr3d:scene draw:style-name="gr3" svg:width="22.86cm" svg:height="14.499cm" svg:x="3.016cm" svg:y="4.657cm" dr3d:transform="matrix (1 0 0 0 0.939692620785931 0.342020143325607 0 -0.342020143325607 0.939692620785931 -14.412cm 12.0643535136375cm 1.99028051992242cm)" dr3d:vrp="(0 0 69829.1428571429)" dr3d:projection="perspective" dr3d:distance="4.512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extrude draw:style-name="gr4" draw:layer="layout" svg:viewBox="2777 -19477 19713 14820" svg:d="m22490-4657-1357-1945-209 280-17669-13155-478 642 17669 13155-209 281z"/>
        <dr3d:extrude draw:style-name="gr4" draw:layer="layout" svg:viewBox="22102 -17939 3945 13381" svg:d="m25876-17939-1283 1995 340 86-2831 11102 776 198 2830-11102 339 87z"/>
      </dr3d:scene>
      <presentation:notes style:page-layout-name="PM2">
        <draw:page-thumbnail presentation:style-name="Impress_20_2.0-title" draw:layer="backgroundobjects" svg:width="14.848cm" svg:height="11.136cm" svg:x="3.075cm" svg:y="2.257cm" presentation:class="page"/>
        <draw:frame presentation:style-name="Impress_20_2.0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36</meta:generator>
    <meta:initial-creator>Francisco Paz González</meta:initial-creator>
    <meta:creation-date>2006-08-13T11:08:48</meta:creation-date>
    <dc:creator>Francisco Paz González</dc:creator>
    <dc:date>2006-08-14T16:15:47</dc:date>
    <dc:language>es-ES</dc:language>
    <meta:editing-cycles>14</meta:editing-cycles>
    <meta:editing-duration>PT4H48M57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